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vertical-align="baseline" fo:line-height="0.1666in"/>
    </style:style>
    <style:style style:name="T2" style:parent-style-name="預設段落字型" style:family="text">
      <style:text-properties style:font-name-asian="標楷體" fo:color="#000000" style:font-size-complex="12pt"/>
    </style:style>
    <style:style style:name="T3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2083in"/>
      <style:text-properties style:font-name-asian="標楷體" fo:color="#000000" style:font-size-complex="12pt"/>
    </style:style>
    <style:style style:name="TableColumn15" style:family="table-column">
      <style:table-column-properties style:column-width="1.2694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1.3611in" style:use-optimal-column-width="false"/>
    </style:style>
    <style:style style:name="TableColumn18" style:family="table-column">
      <style:table-column-properties style:column-width="0.3888in" style:use-optimal-column-width="false"/>
    </style:style>
    <style:style style:name="TableColumn19" style:family="table-column">
      <style:table-column-properties style:column-width="1.2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5125in" style:use-optimal-column-width="false"/>
    </style:style>
    <style:style style:name="TableColumn22" style:family="table-column">
      <style:table-column-properties style:column-width="1.1277in" style:use-optimal-column-width="false"/>
    </style:style>
    <style:style style:name="Table14" style:family="table">
      <style:table-properties style:width="6.6597in" fo:margin-left="0in" table:align="left"/>
    </style:style>
    <style:style style:name="TableRow23" style:family="table-row">
      <style:table-row-properties style:min-row-height="0.6673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7215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 style:font-size-complex="12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color="#000000" style:font-size-complex="12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color="#000000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color="#000000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color="#000000" style:font-size-complex="12pt"/>
    </style:style>
    <style:style style:name="TableRow43" style:family="table-row">
      <style:table-row-properties style:min-row-height="0.6729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left="0.0784in">
        <style:tab-stops/>
      </style:paragraph-properties>
      <style:text-properties style:font-name-asian="標楷體" fo:color="#000000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color="#000000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in" fo:text-indent="-0.0166in">
        <style:tab-stops/>
      </style:paragraph-properties>
      <style:text-properties style:font-name-asian="標楷體" fo:color="#000000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color="#000000" style:font-size-complex="12pt"/>
    </style:style>
    <style:style style:name="TableRow52" style:family="table-row">
      <style:table-row-properties style:min-row-height="0.5937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 style:font-size-complex="12pt"/>
    </style:style>
    <style:style style:name="P55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 style:font-size-complex="12pt"/>
    </style:style>
    <style:style style:name="P56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color="#000000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color="#000000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color="#000000" style:font-size-complex="12pt"/>
    </style:style>
    <style:style style:name="TableRow69" style:family="table-row">
      <style:table-row-properties style:min-row-height="0.5368in" style:use-optimal-row-height="false" fo:keep-together="always"/>
    </style:style>
    <style:style style:name="P70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color="#000000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color="#000000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color="#000000" style:font-size-complex="12pt"/>
    </style:style>
    <style:style style:name="TableRow83" style:family="table-row">
      <style:table-row-properties style:min-row-height="1.1826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 style:font-size-complex="12pt"/>
    </style:style>
    <style:style style:name="P86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 style:font-size-complex="12pt"/>
    </style:style>
    <style:style style:name="P87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 style:font-size-complex="12pt"/>
    </style:style>
    <style:style style:name="P88" style:parent-style-name="內文" style:family="paragraph">
      <style:paragraph-properties fo:text-align="center" fo:margin-left="0.0784in" fo:margin-right="0.118in">
        <style:tab-stops/>
      </style:paragraph-properties>
      <style:text-properties style:font-name-asian="標楷體" fo:color="#000000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 style:font-size-complex="12pt"/>
    </style:style>
    <style:style style:name="TableRow91" style:family="table-row">
      <style:table-row-properties style:min-row-height="1.2687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 style:font-size-complex="12pt"/>
    </style:style>
    <style:style style:name="P94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 style:font-size-complex="12pt"/>
    </style:style>
    <style:style style:name="P95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 style:font-size-complex="12pt"/>
    </style:style>
    <style:style style:name="P96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 style:font-size-complex="12pt"/>
    </style:style>
    <style:style style:name="TableRow99" style:family="table-row">
      <style:table-row-properties style:min-row-height="0.375in" style:use-optimal-row-height="false"/>
    </style:style>
    <style:style style:name="TableCell10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 style:font-size-complex="12pt"/>
    </style:style>
    <style:style style:name="P102" style:parent-style-name="內文" style:family="paragraph">
      <style:paragraph-properties fo:line-height="0.2083in"/>
      <style:text-properties style:font-name-asian="標楷體" fo:color="#000000" style:font-size-complex="12pt"/>
    </style:style>
    <style:style style:name="P103" style:parent-style-name="內文" style:family="paragraph">
      <style:paragraph-properties fo:line-height="0.2083in"/>
      <style:text-properties style:font-name-asian="標楷體" fo:color="#000000" style:font-size-complex="12pt"/>
    </style:style>
    <style:style style:name="P104" style:parent-style-name="內文" style:family="paragraph">
      <style:paragraph-properties fo:line-height="0.2083in"/>
    </style:style>
    <style:style style:name="T105" style:parent-style-name="預設段落字型" style:family="text">
      <style:text-properties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 fo:background-color="#FFFF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fo:line-height="0.2083in" fo:margin-left="0.6666in" fo:text-indent="-0.6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 fo:background-color="#FFFF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 fo:background-color="#FFFF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 fo:background-color="#FFFF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P119" style:parent-style-name="內文" style:family="paragraph">
      <style:paragraph-properties fo:line-height="0.2083in" fo:margin-left="0.675in" fo:text-indent="-0.3416in">
        <style:tab-stops/>
      </style:paragraph-properties>
      <style:text-properties style:font-name="標楷體" style:font-name-asian="標楷體" fo:color="#000000" style:font-size-complex="12pt"/>
    </style:style>
    <style:style style:name="P120" style:parent-style-name="內文" style:family="paragraph">
      <style:paragraph-properties fo:line-height="0.2083in" fo:margin-left="0.6416in" fo:margin-right="-0.25in" fo:text-indent="-0.6416in">
        <style:tab-stops/>
      </style:paragraph-properties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9" text:anchor-type="paragraph" svg:x="4.04022in" svg:y="0.01528in" svg:width="2.17361in" svg:height="0.375in" style:rel-width="scale" style:rel-height="scale"><draw:text-box><text:p text:style-name="內文"><text:span text:style-name="T3">10</text:span><text:span text:style-name="T4">6</text:span><text:span text:style-name="T5">062</text:span><text:span text:style-name="T6">0</text:span><text:span text:style-name="T7">第3</text:span><text:span text:style-name="T8">4</text:span><text:span text:style-name="T9">-</text:span><text:span text:style-name="T10">3</text:span><text:span text:style-name="T11">次校教評</text:span><text:span text:style-name="T12">會修正</text:span></text:p></draw:text-box><svg:title/><svg:desc/></draw:frame>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8">
            <text:h text:style-name="P25" text:outline-level="2"><text:span text:style-name="T26">國立中興大學</text:span><text:span text:style-name="T27">教師資格審查代表作合著人（共同發明人）證明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送審人姓名</text:p>
          </table:table-cell>
          <table:table-cell table:style-name="TableCell31">
            <text:p text:style-name="P32">中文</text:p>
          </table:table-cell>
          <table:table-cell table:style-name="TableCell33">
            <text:p text:style-name="P34"/>
          </table:table-cell>
          <table:table-cell table:style-name="TableCell35">
            <text:p text:style-name="P36">外文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任教學校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代表著作（成果或教材）名稱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出版時間（取得發明專利時間）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2">
            <text:p text:style-name="P54">合著人（共</text:p>
            <text:p text:style-name="P55">同研究人或共同發明人）</text:p>
            <text:p text:style-name="P56">親自簽名</text:p>
          </table:table-cell>
          <table:table-cell table:style-name="TableCell57">
            <text:p text:style-name="P58">１</text:p>
          </table:table-cell>
          <table:table-cell table:style-name="TableCell59">
            <text:p text:style-name="P60"/>
          </table:table-cell>
          <table:table-cell table:style-name="TableCell61">
            <text:p text:style-name="P62">２</text:p>
          </table:table-cell>
          <table:table-cell table:style-name="TableCell63">
            <text:p text:style-name="P64"/>
          </table:table-cell>
          <table:table-cell table:style-name="TableCell65">
            <text:p text:style-name="P66">３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４</text:p>
          </table:table-cell>
          <table:table-cell table:style-name="TableCell73">
            <text:p text:style-name="P74"/>
          </table:table-cell>
          <table:table-cell table:style-name="TableCell75">
            <text:p text:style-name="P76">５</text:p>
          </table:table-cell>
          <table:table-cell table:style-name="TableCell77">
            <text:p text:style-name="P78"/>
          </table:table-cell>
          <table:table-cell table:style-name="TableCell79">
            <text:p text:style-name="P80">６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送審人完成</text:p>
            <text:p text:style-name="P86">部分或貢獻</text:p>
            <text:p text:style-name="P87">(請詳列)</text:p>
            <text:p text:style-name="P88"><text:s text:c="4"/>%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合著人（共</text:p>
            <text:p text:style-name="P94">同研究人或共同發明人）完成部分或貢獻</text:p>
            <text:p text:style-name="P95">(請詳列)</text:p>
            <text:p text:style-name="P96"><text:s text:c="4"/>%</text:p>
          </table: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8">
            <text:p text:style-name="P101">　<text:s text:c="2"/>中　<text:s text:c="2"/>　華<text:s text:c="2"/>　　民<text:s text:c="2"/>　　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"/>
      <text:p text:style-name="P103"/>
      <text:p text:style-name="P104"><text:span text:style-name="T105">註：一</text:span><text:span text:style-name="T106">、本證明係依據專科以上學校教師資格審定辦法第</text:span><text:span text:style-name="T107">23</text:span><text:span text:style-name="T108">條規定辦理。</text:span></text:p>
      <text:p text:style-name="P109"><text:span text:style-name="T110"><text:s text:c="4"/>二、依專科以上學校教師資格審定辦法第</text:span><text:span text:style-name="T111">43</text:span><text:span text:style-name="T112">條</text:span><text:span text:style-name="T113">第1項</text:span><text:span text:style-name="T114">第1款規定，合著人（共同研究人或共同發明人）證明故意登載不實，經教育部審議確定者，應不通過其資格審定，並處1至3</text:span><text:span text:style-name="T115">年不受理其教師資格審定之申請；另</text:span><text:span text:style-name="T116">第</text:span><text:span text:style-name="T117">3</text:span><text:span text:style-name="T118">款規定，合著人（共同研究人或共同發明人）證明偽造、變造，經教育部審議確定者，除不通過其資格審定，並處7至10年不受理其教師資格審定之申請。</text:span></text:p>
      <text:p text:style-name="P119">三、合著人（共同研究人或共同發明人）須親自簽名蓋章。若合著人（共同研究人或共同發明人）為外籍人士，本表得以外文撰寫。【務須使合著（共同研究或發明）之外籍人士理解其內涵意義）。</text:p>
      <text:p text:style-name="P120">　　四、合著之著作（成果或教材），僅可一人用作代表作送審，他人須放棄以該著作（成果或教材）作為代表作送審之權利。</text:p>
      <text:p text:style-name="內文"><text:span text:style-name="T121">　　五、如各欄不敷填寫者，可另以附件呈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9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孟穎</dc:creator>
    <meta:creation-date>2021-05-31T01:58:00Z</meta:creation-date>
    <dc:date>2021-05-31T01:58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0" meta:row-count="4" meta:non-whitespace-character-count="520"/>
  </office:meta>
</office:document-meta>
</file>